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A0000093CD241772BFF39957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3" svg:font-family="Arial" style:font-family-generic="modern" style:font-pitch="variable"/>
    <style:font-face style:name="Liberation Serif1" svg:font-family="'Liberation Serif'" style:font-family-generic="modern" style:font-pitch="variable"/>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5pt" fo:font-weight="bold" officeooo:rsid="00659d6f" officeooo:paragraph-rsid="00659d6f" style:font-size-asian="10.5pt" style:font-weight-asian="bold" style:font-size-complex="10.5pt" style:font-weight-complex="bold"/>
    </style:style>
    <style:style style:name="P2" style:family="paragraph" style:parent-style-name="Footer">
      <style:text-properties officeooo:rsid="00038286" officeooo:paragraph-rsid="0041858a"/>
    </style:style>
    <style:style style:name="P3" style:family="paragraph" style:parent-style-name="Footer">
      <style:text-properties officeooo:rsid="00038286" officeooo:paragraph-rsid="00038286"/>
    </style:style>
    <style:style style:name="P4" style:family="paragraph" style:parent-style-name="Footer">
      <style:text-properties style:font-name="Marianne1" officeooo:rsid="00038286" officeooo:paragraph-rsid="00038286"/>
    </style:style>
    <style:style style:name="P5" style:family="paragraph" style:parent-style-name="Footer">
      <style:text-properties style:font-name="Marianne1" officeooo:rsid="003f9876" officeooo:paragraph-rsid="003f9876"/>
    </style:style>
    <style:style style:name="P6" style:family="paragraph" style:parent-style-name="Footer">
      <style:text-properties style:font-name="Marianne1" officeooo:rsid="0021b234" officeooo:paragraph-rsid="0021b234"/>
    </style:style>
    <style:style style:name="P7" style:family="paragraph" style:parent-style-name="Footer">
      <style:text-properties officeooo:rsid="0021b234" officeooo:paragraph-rsid="0021b234"/>
    </style:style>
    <style:style style:name="P8" style:family="paragraph" style:parent-style-name="Standard">
      <style:paragraph-properties fo:margin-top="0cm" fo:margin-bottom="0cm" loext:contextual-spacing="false" fo:text-align="center" style:justify-single-word="false"/>
      <style:text-properties style:font-name="Marianne1" fo:font-size="12pt" fo:font-weight="bold" officeooo:rsid="0018ae01" officeooo:paragraph-rsid="002dc8b4" style:font-size-asian="10.5pt" style:font-weight-asian="bold" style:font-weight-complex="bold"/>
    </style:style>
    <style:style style:name="P9" style:family="paragraph" style:parent-style-name="Standard">
      <style:paragraph-properties fo:margin-top="0cm" fo:margin-bottom="0cm" loext:contextual-spacing="false" fo:text-align="center" style:justify-single-word="false" style:writing-mode="lr-tb"/>
      <style:text-properties fo:color="#000000" style:font-name="Marianne1" officeooo:paragraph-rsid="002dc8b4" style:font-name-complex="Liberation Sans1"/>
    </style:style>
    <style:style style:name="P10" style:family="paragraph" style:parent-style-name="Standard">
      <style:paragraph-properties fo:margin-top="0cm" fo:margin-bottom="0cm" loext:contextual-spacing="false" fo:text-align="center" style:justify-single-word="false" style:writing-mode="lr-tb"/>
      <style:text-properties fo:color="#000000" style:font-name="Marianne1" fo:language="zxx" fo:country="none" officeooo:paragraph-rsid="003476aa" style:language-asian="zxx" style:country-asian="none" style:font-name-complex="Liberation Sans1" style:language-complex="zxx" style:country-complex="none"/>
    </style:style>
    <style:style style:name="P11" style:family="paragraph" style:parent-style-name="Standard">
      <style:paragraph-properties fo:margin-top="0cm" fo:margin-bottom="0cm" loext:contextual-spacing="false" fo:text-align="center" style:justify-single-word="false" style:writing-mode="lr-tb"/>
      <style:text-properties fo:color="#000000" style:font-name="Marianne1" fo:language="zxx" fo:country="none" officeooo:paragraph-rsid="005ce8f8" style:language-asian="zxx" style:country-asian="none" style:font-name-complex="Liberation Sans1" style:language-complex="zxx" style:country-complex="none"/>
    </style:style>
    <style:style style:name="P12" style:family="paragraph" style:parent-style-name="Standard">
      <style:paragraph-properties fo:margin-top="0cm" fo:margin-bottom="0cm" loext:contextual-spacing="false" fo:text-align="center" style:justify-single-word="false" style:writing-mode="lr-tb"/>
      <style:text-properties fo:color="#000000" style:font-name="Marianne1" fo:language="zxx" fo:country="none" officeooo:rsid="005ce8f8" officeooo:paragraph-rsid="005ce8f8" style:language-asian="zxx" style:country-asian="none" style:font-name-complex="Liberation Sans1" style:language-complex="zxx" style:country-complex="none"/>
    </style:style>
    <style:style style:name="P13" style:family="paragraph" style:parent-style-name="Standard">
      <style:paragraph-properties fo:margin-top="0cm" fo:margin-bottom="0cm" loext:contextual-spacing="false" fo:text-align="center" style:justify-single-word="false" style:writing-mode="lr-tb"/>
      <style:text-properties fo:color="#000000" style:font-name="Marianne1" fo:language="zxx" fo:country="none" officeooo:rsid="005ce8f8" officeooo:paragraph-rsid="005ce8f8" style:language-asian="zxx" style:country-asian="none" style:font-name-complex="Arial1" style:language-complex="zxx" style:country-complex="none"/>
    </style:style>
    <style:style style:name="P14" style:family="paragraph" style:parent-style-name="Standard">
      <style:paragraph-properties fo:margin-top="0cm" fo:margin-bottom="0cm" loext:contextual-spacing="false" fo:text-align="center" style:justify-single-word="false" style:writing-mode="lr-tb"/>
      <style:text-properties style:font-name="Marianne1" officeooo:paragraph-rsid="005ce8f8"/>
    </style:style>
    <style:style style:name="P15" style:family="paragraph" style:parent-style-name="Standard">
      <style:paragraph-properties fo:text-align="center" style:justify-single-word="false"/>
      <style:text-properties style:font-name="Marianne1" fo:font-weight="bold" officeooo:rsid="0018ae01" officeooo:paragraph-rsid="0018ae01" style:font-weight-asian="bold" style:font-weight-complex="bold"/>
    </style:style>
    <style:style style:name="P16" style:family="paragraph" style:parent-style-name="Standard">
      <style:text-properties style:font-name="Marianne1" fo:font-size="8pt" officeooo:rsid="0018ae01" officeooo:paragraph-rsid="0018ae01" style:font-size-asian="10.5pt"/>
    </style:style>
    <style:style style:name="P17" style:family="paragraph" style:parent-style-name="Standard">
      <style:paragraph-properties fo:text-align="center" style:justify-single-word="false"/>
      <style:text-properties style:font-name="Marianne1" fo:font-size="8pt" fo:font-weight="bold" officeooo:rsid="0018ae01" officeooo:paragraph-rsid="0018ae01" style:font-size-asian="7pt" style:font-weight-asian="bold" style:font-size-complex="8pt" style:font-weight-complex="bold"/>
    </style:style>
    <style:style style:name="P18" style:family="paragraph" style:parent-style-name="Standard">
      <style:paragraph-properties fo:text-align="justify" style:justify-single-word="false"/>
      <style:text-properties style:font-name="Marianne1" officeooo:paragraph-rsid="002dc8b4"/>
    </style:style>
    <style:style style:name="P19" style:family="paragraph" style:parent-style-name="Standard">
      <style:paragraph-properties fo:text-align="justify" style:justify-single-word="false"/>
      <style:text-properties style:font-name="Marianne1" officeooo:paragraph-rsid="003dbdfc"/>
    </style:style>
    <style:style style:name="P20" style:family="paragraph" style:parent-style-name="Standard">
      <style:paragraph-properties fo:text-align="justify" style:justify-single-word="false">
        <style:tab-stops>
          <style:tab-stop style:position="0.751cm"/>
        </style:tab-stops>
      </style:paragraph-properties>
      <style:text-properties style:font-name="Marianne1" officeooo:paragraph-rsid="002dc8b4"/>
    </style:style>
    <style:style style:name="P21" style:family="paragraph" style:parent-style-name="Standard">
      <style:paragraph-properties fo:text-align="center" style:justify-single-word="false"/>
      <style:text-properties style:font-name="Marianne1" fo:font-size="12pt" fo:font-weight="bold" officeooo:rsid="00577899" officeooo:paragraph-rsid="00577899"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Marianne1" officeooo:rsid="0059c590" officeooo:paragraph-rsid="0059c590"/>
    </style:style>
    <style:style style:name="P23" style:family="paragraph" style:parent-style-name="Standard">
      <style:paragraph-properties fo:text-align="justify" style:justify-single-word="false"/>
      <style:text-properties style:font-name="Marianne1" officeooo:rsid="005b6363" officeooo:paragraph-rsid="005b6363"/>
    </style:style>
    <style:style style:name="P24" style:family="paragraph" style:parent-style-name="Standard">
      <style:paragraph-properties fo:text-align="justify" style:justify-single-word="false"/>
      <style:text-properties style:font-name="Marianne1" officeooo:rsid="005b6363" officeooo:paragraph-rsid="005b6363" style:font-name-complex="Arial1"/>
    </style:style>
    <style:style style:name="P25" style:family="paragraph" style:parent-style-name="Standard">
      <style:text-properties style:font-name="Marianne1" officeooo:paragraph-rsid="003054ea" style:font-name-complex="Arial1"/>
    </style:style>
    <style:style style:name="P26" style:family="paragraph" style:parent-style-name="Standard">
      <style:paragraph-properties fo:text-align="justify" style:justify-single-word="false"/>
      <style:text-properties style:font-name="Marianne1" fo:font-size="10pt" fo:font-weight="normal" officeooo:rsid="005ce8f8" officeooo:paragraph-rsid="005d8415"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Marianne1" fo:font-size="10pt" fo:font-weight="normal" officeooo:rsid="005d8415" officeooo:paragraph-rsid="005d8415" style:font-size-asian="10pt" style:font-weight-asian="normal" style:font-name-complex="Arial1" style:font-size-complex="10pt" style:font-weight-complex="normal"/>
    </style:style>
    <style:style style:name="P28" style:family="paragraph" style:parent-style-name="Standard">
      <style:paragraph-properties fo:text-align="justify" style:justify-single-word="false"/>
      <style:text-properties style:font-name="Marianne1" fo:font-size="10pt" officeooo:paragraph-rsid="006299db" style:font-size-asian="10pt" style:font-size-complex="10pt"/>
    </style:style>
    <style:style style:name="P29" style:family="paragraph" style:parent-style-name="Standard">
      <style:paragraph-properties fo:text-align="justify" style:justify-single-word="false"/>
      <style:text-properties style:font-name="Marianne1" style:text-underline-style="none" fo:font-weight="normal" officeooo:rsid="005d8415" officeooo:paragraph-rsid="006299db" style:font-weight-asian="normal" style:font-name-complex="Arial1" style:font-weight-complex="normal"/>
    </style:style>
    <style:style style:name="P30" style:family="paragraph" style:parent-style-name="Standard">
      <style:paragraph-properties fo:text-align="justify" style:justify-single-word="false"/>
      <style:text-properties style:font-name="Marianne1" style:text-underline-style="none" fo:font-weight="normal" officeooo:rsid="005ce8f8" officeooo:paragraph-rsid="005543bc" style:font-weight-asian="normal" style:font-name-complex="Arial1" style:font-weight-complex="normal"/>
    </style:style>
    <style:style style:name="P31" style:family="paragraph" style:parent-style-name="Standard">
      <style:paragraph-properties fo:text-align="justify" style:justify-single-word="false"/>
      <style:text-properties style:font-name="Marianne1" officeooo:rsid="00659511" officeooo:paragraph-rsid="0065b72e"/>
    </style:style>
    <style:style style:name="P32" style:family="paragraph" style:parent-style-name="Standard">
      <style:text-properties fo:font-size="8pt" fo:font-weight="bold" officeooo:rsid="0016593a" officeooo:paragraph-rsid="0016593a" style:font-size-asian="7pt" style:font-weight-asian="bold" style:font-size-complex="8pt" style:font-weight-complex="bold"/>
    </style:style>
    <style:style style:name="P33" style:family="paragraph" style:parent-style-name="Standard">
      <style:paragraph-properties fo:margin-top="0.101cm" fo:margin-bottom="0cm" loext:contextual-spacing="false" fo:text-align="center" style:justify-single-word="false"/>
      <style:text-properties style:font-name="Marianne1" fo:font-weight="normal" officeooo:rsid="0018ae01" officeooo:paragraph-rsid="0018ae01" style:font-weight-asian="normal" style:font-weight-complex="normal"/>
    </style:style>
    <style:style style:name="P34" style:family="paragraph" style:parent-style-name="Standard">
      <style:paragraph-properties fo:margin-top="0.101cm" fo:margin-bottom="0.101cm" loext:contextual-spacing="false" fo:text-align="center" style:justify-single-word="false"/>
      <style:text-properties style:font-name="Marianne1" fo:font-weight="normal" officeooo:rsid="0018ae01" officeooo:paragraph-rsid="0018ae01" style:font-weight-asian="normal" style:font-weight-complex="normal"/>
    </style:style>
    <style:style style:name="P35" style:family="paragraph" style:parent-style-name="Standard">
      <style:paragraph-properties fo:margin-top="0.101cm" fo:margin-bottom="0.101cm" loext:contextual-spacing="false"/>
      <style:text-properties style:font-name="Marianne1" fo:font-size="8pt" fo:font-weight="bold" officeooo:rsid="0018ae01" officeooo:paragraph-rsid="0018ae01" style:font-size-asian="10.5pt" style:font-weight-asian="bold" style:font-weight-complex="bold"/>
    </style:style>
    <style:style style:name="P36" style:family="paragraph" style:parent-style-name="Standard">
      <style:paragraph-properties fo:margin-left="0cm" fo:margin-right="-0.25cm" fo:margin-top="0.101cm" fo:margin-bottom="0cm" loext:contextual-spacing="false" fo:text-align="center" style:justify-single-word="false" fo:text-indent="8.001cm" style:auto-text-indent="false" style:shadow="none" style:writing-mode="lr-tb"/>
      <style:text-properties style:font-name="Marianne1" officeooo:paragraph-rsid="002dc8b4"/>
    </style:style>
    <style:style style:name="P37" style:family="paragraph" style:parent-style-name="Standard">
      <style:paragraph-properties fo:margin-left="0cm" fo:margin-right="-0.25cm" fo:text-align="center" style:justify-single-word="false" fo:text-indent="8.001cm" style:auto-text-indent="false"/>
      <style:text-properties style:font-name="Marianne1" fo:font-size="8pt" officeooo:paragraph-rsid="002dc8b4" style:font-size-asian="7pt" style:font-size-complex="8pt"/>
    </style:style>
    <style:style style:name="P38" style:family="paragraph" style:parent-style-name="Standard">
      <style:paragraph-properties fo:margin-top="0.199cm" fo:margin-bottom="0.101cm" loext:contextual-spacing="false" fo:text-align="justify" style:justify-single-word="false" style:writing-mode="lr-tb"/>
      <style:text-properties style:font-name="Marianne1" officeooo:paragraph-rsid="005e9053"/>
    </style:style>
    <style:style style:name="P39" style:family="paragraph" style:parent-style-name="Standard">
      <style:paragraph-properties fo:margin-top="0.199cm" fo:margin-bottom="0.101cm" loext:contextual-spacing="false" fo:text-align="justify" style:justify-single-word="false" style:writing-mode="lr-tb"/>
      <style:text-properties style:font-name="Marianne1" officeooo:paragraph-rsid="002dc8b4" style:font-name-complex="Arial1"/>
    </style:style>
    <style:style style:name="P40"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tab-stops>
          <style:tab-stop style:position="0.751cm"/>
        </style:tab-stops>
      </style:paragraph-properties>
      <style:text-properties style:font-name="Marianne1" officeooo:paragraph-rsid="0059c590"/>
    </style:style>
    <style:style style:name="P41" style:family="paragraph" style:parent-style-name="Standard">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tab-stops>
          <style:tab-stop style:position="0.751cm"/>
        </style:tab-stops>
      </style:paragraph-properties>
      <style:text-properties style:font-name="Marianne1" fo:font-weight="normal" officeooo:paragraph-rsid="002dc8b4" style:font-weight-asian="normal" style:font-weight-complex="normal"/>
    </style:style>
    <style:style style:name="P42" style:family="paragraph" style:parent-style-name="Text_20_body">
      <style:paragraph-properties fo:margin-left="0cm" fo:margin-right="0cm" fo:margin-top="0cm" fo:margin-bottom="0cm" loext:contextual-spacing="false" fo:text-indent="0cm" style:auto-text-indent="false"/>
      <style:text-properties style:font-name="Marianne1" fo:font-size="10pt" style:font-size-asian="10pt" style:font-size-complex="10pt"/>
    </style:style>
    <style:style style:name="P43" style:family="paragraph" style:parent-style-name="Standard">
      <style:paragraph-properties fo:margin-left="0cm" fo:margin-right="-0.25cm" fo:margin-top="0.101cm" fo:margin-bottom="0cm" loext:contextual-spacing="false" fo:text-align="center" style:justify-single-word="false" fo:text-indent="0cm" style:auto-text-indent="false" style:writing-mode="lr-tb"/>
      <style:text-properties style:font-name="Marianne1" officeooo:rsid="003954e5" officeooo:paragraph-rsid="003954e5" style:font-name-complex="Arial1"/>
    </style:style>
    <style:style style:name="P44" style:family="paragraph" style:parent-style-name="Text_20_body">
      <style:paragraph-properties fo:margin-left="1cm" fo:margin-right="0cm" fo:text-indent="0cm" style:auto-text-indent="false"/>
      <style:text-properties style:font-name="Marianne1" fo:font-size="10pt" style:font-size-asian="10pt" style:font-size-complex="10pt"/>
    </style:style>
    <style:style style:name="P45" style:family="paragraph" style:parent-style-name="Text_20_body">
      <style:paragraph-properties fo:margin-left="1cm" fo:margin-right="0cm" fo:margin-top="0cm" fo:margin-bottom="0cm" loext:contextual-spacing="false" fo:text-indent="0cm" style:auto-text-indent="false"/>
      <style:text-properties style:font-name="Marianne1" fo:font-size="10.5pt" style:font-size-asian="10.5pt" style:font-size-complex="10.5pt"/>
    </style:style>
    <style:style style:name="P46" style:family="paragraph" style:parent-style-name="Heading_20_6" style:list-style-name="">
      <style:paragraph-properties fo:margin-left="0cm" fo:margin-right="0cm" fo:text-indent="-0.026cm" style:auto-text-indent="false"/>
      <style:text-properties style:font-name="Marianne1" fo:font-size="10pt" officeooo:paragraph-rsid="005d8415" style:font-size-asian="10pt" style:font-size-complex="10pt"/>
    </style:style>
    <style:style style:name="P47" style:family="paragraph" style:parent-style-name="Standard" style:master-page-name="First_20_Page">
      <style:paragraph-properties fo:margin-top="0cm" fo:margin-bottom="0cm" loext:contextual-spacing="false" fo:text-align="start" style:justify-single-word="false" style:page-number="auto"/>
      <style:text-properties style:text-position="0% 100%" style:font-name="Marianne" fo:font-size="14pt" fo:font-style="normal" fo:font-weight="bold" officeooo:rsid="0000dd7c" officeooo:paragraph-rsid="00038286" style:font-size-asian="14pt" style:font-style-asian="normal" style:font-weight-asian="bold" style:font-size-complex="14pt" style:font-weight-complex="bold"/>
    </style:style>
    <style:style style:name="P48" style:family="paragraph" style:parent-style-name="Standard" style:master-page-name="First_20_Page">
      <style:paragraph-properties fo:margin-top="0cm" fo:margin-bottom="0cm" loext:contextual-spacing="false" fo:text-align="center" style:justify-single-word="false" style:page-number="auto"/>
      <style:text-properties style:font-name="Marianne1" fo:font-size="12pt" style:text-underline-style="solid" style:text-underline-width="auto" style:text-underline-color="font-color" fo:font-weight="bold" officeooo:rsid="006825cb" officeooo:paragraph-rsid="006825cb" style:font-size-asian="10.5pt" style:font-weight-asian="bold" style:font-weight-complex="bold"/>
    </style:style>
    <style:style style:name="P49" style:family="paragraph">
      <style:paragraph-properties fo:margin-top="0cm" fo:margin-bottom="0cm" fo:text-align="end"/>
    </style:style>
    <style:style style:name="P50" style:family="paragraph">
      <loext:graphic-properties draw:fill="none" draw:fill-color="#ffffff"/>
      <style:paragraph-properties fo:margin-top="0cm" fo:margin-bottom="0cm" fo:text-align="end"/>
      <style:text-properties style:font-name="Marianne1" fo:font-size="14pt" fo:font-weight="bold" style:font-size-asian="14pt" style:font-weight-asian="bold" style:font-name-complex="Marianne1" style:font-size-complex="14pt" style:font-weight-complex="bold"/>
    </style:style>
    <style:style style:name="T1" style:family="text">
      <style:text-properties style:font-name="Marianne1"/>
    </style:style>
    <style:style style:name="T2" style:family="text">
      <style:text-properties style:font-name="Marianne1" officeooo:rsid="0021b234"/>
    </style:style>
    <style:style style:name="T3" style:family="text">
      <style:text-properties officeooo:rsid="00252522"/>
    </style:style>
    <style:style style:name="T4" style:family="text">
      <style:text-properties officeooo:rsid="003f9876"/>
    </style:style>
    <style:style style:name="T5" style:family="text">
      <style:text-properties officeooo:rsid="0021b234"/>
    </style:style>
    <style:style style:name="T6" style:family="text">
      <style:text-properties fo:font-weight="bold" style:font-weight-asian="bold" style:font-name-complex="Arial1" style:font-weight-complex="bold"/>
    </style:style>
    <style:style style:name="T7" style:family="text">
      <style:text-properties fo:font-weight="bold" officeooo:rsid="002dc8b4" style:font-weight-asian="bold" style:font-name-complex="Arial1" style:font-weight-complex="bold"/>
    </style:style>
    <style:style style:name="T8" style:family="text">
      <style:text-properties fo:font-weight="bold" officeooo:rsid="003dbdfc" style:font-weight-asian="bold" style:font-name-complex="Arial1" style:font-weight-complex="bold"/>
    </style:style>
    <style:style style:name="T9" style:family="text">
      <style:text-properties fo:font-weight="bold" officeooo:rsid="005d8415" style:font-weight-asian="bold" style:font-name-complex="Arial1" style:font-weight-complex="bold"/>
    </style:style>
    <style:style style:name="T10" style:family="text">
      <style:text-properties fo:font-weight="bold" officeooo:rsid="006299db" style:font-weight-asian="bold" style:font-name-complex="Arial1" style:font-weight-complex="bold"/>
    </style:style>
    <style:style style:name="T11" style:family="text">
      <style:text-properties fo:font-weight="bold" officeooo:rsid="006a07ea" style:font-weight-asian="bold" style:font-name-complex="Arial1" style:font-weight-complex="bold"/>
    </style:style>
    <style:style style:name="T12" style:family="text">
      <style:text-properties style:text-position="super 58%" style:text-underline-style="none" fo:font-weight="bold" officeooo:rsid="005d8415" style:font-weight-asian="bold" style:font-name-complex="Arial1" style:font-weight-complex="bold"/>
    </style:style>
    <style:style style:name="T13" style:family="text">
      <style:text-properties style:text-position="super 58%" officeooo:rsid="0059c590" style:font-name-complex="Arial1"/>
    </style:style>
    <style:style style:name="T14" style:family="text">
      <style:text-properties officeooo:rsid="00247998"/>
    </style:style>
    <style:style style:name="T15" style:family="text">
      <style:text-properties style:font-name-complex="Arial1"/>
    </style:style>
    <style:style style:name="T16" style:family="text">
      <style:text-properties style:font-name-complex="Arial1" style:font-weight-complex="bold"/>
    </style:style>
    <style:style style:name="T17" style:family="text">
      <style:text-properties officeooo:rsid="0049bb52" style:font-name-complex="Arial1"/>
    </style:style>
    <style:style style:name="T18" style:family="text">
      <style:text-properties officeooo:rsid="004dc742" style:font-name-complex="Arial1"/>
    </style:style>
    <style:style style:name="T19" style:family="text">
      <style:text-properties officeooo:rsid="0059c590" style:font-name-complex="Arial1"/>
    </style:style>
    <style:style style:name="T20" style:family="text">
      <style:text-properties officeooo:rsid="005b6363" style:font-name-complex="Arial1"/>
    </style:style>
    <style:style style:name="T21" style:family="text">
      <style:text-properties officeooo:rsid="005ce8f8" style:font-name-complex="Arial1"/>
    </style:style>
    <style:style style:name="T22" style:family="text">
      <style:text-properties officeooo:rsid="005d8415" style:font-name-complex="Arial1"/>
    </style:style>
    <style:style style:name="T23" style:family="text">
      <style:text-properties officeooo:rsid="00301f1a" style:font-name-complex="Arial1"/>
    </style:style>
    <style:style style:name="T24" style:family="text">
      <style:text-properties officeooo:rsid="005e9053" style:font-name-complex="Arial1"/>
    </style:style>
    <style:style style:name="T25" style:family="text">
      <style:text-properties officeooo:rsid="005fb209" style:font-name-complex="Arial1"/>
    </style:style>
    <style:style style:name="T26" style:family="text">
      <style:text-properties officeooo:rsid="00659511" style:font-name-complex="Arial1"/>
    </style:style>
    <style:style style:name="T27" style:family="text">
      <style:text-properties officeooo:rsid="00659d6f" style:font-name-complex="Arial1"/>
    </style:style>
    <style:style style:name="T28" style:family="text">
      <style:text-properties officeooo:rsid="006825cb" style:font-name-complex="Arial1"/>
    </style:style>
    <style:style style:name="T29" style:family="text">
      <style:text-properties officeooo:rsid="006a07ea" style:font-name-complex="Arial1"/>
    </style:style>
    <style:style style:name="T30" style:family="text">
      <style:text-properties fo:color="#333333" officeooo:rsid="0059c590" style:font-name-complex="Arial1"/>
    </style:style>
    <style:style style:name="T31" style:family="text">
      <style:text-properties fo:color="#000000" fo:language="zxx" fo:country="none" officeooo:rsid="005ce8f8" style:language-asian="zxx" style:country-asian="none" style:font-name-complex="Liberation Sans1" style:language-complex="zxx" style:country-complex="none"/>
    </style:style>
    <style:style style:name="T32" style:family="text">
      <style:text-properties fo:color="#000000" fo:language="zxx" fo:country="none" officeooo:rsid="006a07ea" style:language-asian="zxx" style:country-asian="none" style:font-name-complex="Arial1" style:language-complex="zxx" style:country-complex="none"/>
    </style:style>
    <style:style style:name="T33" style:family="text">
      <style:text-properties fo:color="#000000" style:font-name-complex="Arial1"/>
    </style:style>
    <style:style style:name="T34" style:family="text">
      <style:text-properties fo:color="#000000" officeooo:rsid="002dc8b4" style:font-name-complex="Arial1"/>
    </style:style>
    <style:style style:name="T35" style:family="text">
      <style:text-properties fo:color="#000000" officeooo:rsid="0059c590" style:font-name-complex="Arial1"/>
    </style:style>
    <style:style style:name="T36" style:family="text">
      <style:text-properties fo:color="#000000" officeooo:rsid="005e9053" style:font-name-complex="Arial1"/>
    </style:style>
    <style:style style:name="T37" style:family="text">
      <style:text-properties fo:color="#000000" officeooo:rsid="005fa5f5" style:font-name-complex="Arial1"/>
    </style:style>
    <style:style style:name="T38" style:family="text">
      <style:text-properties fo:color="#000000" officeooo:rsid="00615970" style:font-name-complex="Arial1"/>
    </style:style>
    <style:style style:name="T39" style:family="text">
      <style:text-properties fo:color="#000000" officeooo:rsid="005fb209" style:font-name-complex="Arial1"/>
    </style:style>
    <style:style style:name="T40" style:family="text">
      <style:text-properties fo:color="#000000" officeooo:rsid="006825cb" style:font-name-complex="Arial1"/>
    </style:style>
    <style:style style:name="T41" style:family="text">
      <style:text-properties fo:color="#000000" fo:font-weight="bold" officeooo:rsid="002dc8b4" style:font-weight-asian="bold" style:font-name-complex="Arial1" style:font-weight-complex="bold"/>
    </style:style>
    <style:style style:name="T42" style:family="text">
      <style:text-properties style:text-underline-style="none"/>
    </style:style>
    <style:style style:name="T43" style:family="text">
      <style:text-properties style:text-underline-style="none" fo:font-weight="bold" style:font-weight-asian="bold" style:font-name-complex="Arial1" style:font-weight-complex="bold"/>
    </style:style>
    <style:style style:name="T44" style:family="text">
      <style:text-properties style:text-underline-style="none" fo:font-weight="bold" officeooo:rsid="005d8415" style:font-weight-asian="bold" style:font-name-complex="Arial1" style:font-weight-complex="bold"/>
    </style:style>
    <style:style style:name="T45" style:family="text">
      <style:text-properties style:text-underline-style="none" fo:font-weight="bold" officeooo:rsid="006a07ea" style:font-weight-asian="bold" style:font-name-complex="Arial1" style:font-weight-complex="bold"/>
    </style:style>
    <style:style style:name="T46" style:family="text">
      <style:text-properties style:text-underline-style="none" fo:font-weight="normal" officeooo:rsid="005ce8f8" style:font-weight-asian="normal" style:font-name-complex="Arial1" style:font-weight-complex="normal"/>
    </style:style>
    <style:style style:name="T47" style:family="text">
      <style:text-properties style:text-underline-style="none" fo:font-weight="normal" officeooo:rsid="005d8415" style:font-weight-asian="normal" style:font-weight-complex="normal"/>
    </style:style>
    <style:style style:name="T48" style:family="text">
      <style:text-properties style:text-underline-style="none" fo:font-weight="normal" officeooo:rsid="006a07ea" style:font-weight-asian="normal" style:font-weight-complex="normal"/>
    </style:style>
    <style:style style:name="T49" style:family="text">
      <style:text-properties style:text-underline-style="none" style:font-name-complex="Arial1" style:font-weight-complex="bold"/>
    </style:style>
    <style:style style:name="T50" style:family="text">
      <style:text-properties style:text-underline-style="none" officeooo:rsid="006a07ea"/>
    </style:style>
    <style:style style:name="T51" style:family="text">
      <style:text-properties fo:font-weight="normal" officeooo:rsid="006299db" style:font-weight-asian="normal" style:font-name-complex="Arial1" style:font-weight-complex="normal"/>
    </style:style>
    <style:style style:name="T52" style:family="text">
      <style:text-properties officeooo:rsid="003476aa"/>
    </style:style>
    <style:style style:name="T53" style:family="text">
      <style:text-properties style:font-name="Marianne1" fo:font-size="13pt" fo:font-weight="bold" style:font-size-asian="13pt" style:font-weight-asian="bold" style:font-name-complex="Marianne1"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12cm" style:protect="position size" style:run-through="foreground" style:wrap="run-through" style:number-wrapped-paragraphs="no-limit" style:vertical-pos="from-top" style:vertical-rel="paragraph" style:horizontal-pos="righ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ROJET </text:p>
      <text:p text:style-name="P8">ARRÊTÉ</text:p>
      <text:p text:style-name="P21">réglementant la pratique de l’agrainage dans le département d’Indre et Loire</text:p>
      <text:p text:style-name="P17"/>
      <text:p text:style-name="P33">La préfète <text:span text:style-name="T14">d’Indre-et-Loire</text:span></text:p>
      <text:p text:style-name="P34"/>
      <text:p text:style-name="P32"/>
      <text:p text:style-name="P18"><text:span text:style-name="T7">Vu</text:span><text:span text:style-name="T16"> </text:span><text:span text:style-name="T15">le code de l'environnement et notamment les articles L. 42</text:span><text:span text:style-name="T19">5</text:span><text:span text:style-name="T15">-</text:span><text:span text:style-name="T19">2 </text:span><text:span text:style-name="T21">à</text:span><text:span text:style-name="T15"> </text:span><text:span text:style-name="T30">L.425-5 </text:span><text:span text:style-name="T15">;</text:span></text:p>
      <text:p text:style-name="P22"><text:span text:style-name="T6">Vu</text:span><text:span text:style-name="T15"> l’arrêté préfectoral du 10 juillet 2018 portant approbation du Schéma Départemental de Gestion Cynégétique 2018-2024 ;</text:span></text:p>
      <text:p text:style-name="P41"><text:span text:style-name="T41">Vu</text:span><text:span text:style-name="T33"> </text:span><text:span text:style-name="T35">l</text:span><text:span text:style-name="T40">’avis</text:span><text:span text:style-name="T35"> de la commission départementale du « Plan National de Ma</text:span><text:span text:style-name="T36">î</text:span><text:span text:style-name="T35">trise du Sanglier » lors de sa réunion du </text:span><text:span text:style-name="T40">16</text:span><text:span text:style-name="T37"> </text:span><text:span text:style-name="T35">septembre </text:span><text:span text:style-name="T38">202</text:span><text:span text:style-name="T40">2</text:span><text:span text:style-name="T33">;</text:span></text:p>
      <text:p text:style-name="P40"><text:span text:style-name="T41">Vu</text:span><text:span text:style-name="T33"> l’arrêté préfectoral du </text:span><text:span text:style-name="T34">2</text:span><text:span text:style-name="T40">9 septembre 2022</text:span><text:span text:style-name="T33"> donnant délégation de signature à Monsieur </text:span><text:span text:style-name="T40">Xavier ROUSSET</text:span><text:span text:style-name="T33"> Directeur départemental des territoires d’Indre-et-Loire </text:span><text:span text:style-name="T40">par intérim</text:span><text:span text:style-name="T33">;</text:span></text:p>
      <text:p text:style-name="P20"><text:span text:style-name="T7">Vu</text:span><text:span text:style-name="T15"> l’arrêté </text:span><text:span text:style-name="T39">préfectoral</text:span><text:span text:style-name="T25"> </text:span><text:span text:style-name="T15">du </text:span><text:span text:style-name="T28">30</text:span><text:span text:style-name="T19"> mai 202</text:span><text:span text:style-name="T28">2</text:span><text:span text:style-name="T19"> fixant la liste, les périodes et les modalités de destruction des animaux susceptibles d’occasionner des dégâts du 1</text:span><text:span text:style-name="T13">er</text:span><text:span text:style-name="T19"> juillet </text:span><text:span text:style-name="T28">2022 </text:span><text:span text:style-name="T19">au 30 juin 20</text:span><text:span text:style-name="T28">23</text:span><text:span text:style-name="T15"> ;</text:span></text:p>
      <text:p text:style-name="P20"><text:span text:style-name="T7">Vu</text:span><text:span text:style-name="T15"> </text:span><text:span text:style-name="T20">la consultation du public qui s’est déroulée du </text:span><text:span text:style-name="T28">16 novembre au 7 décembre 2022 ; <text:s/></text:span><text:span text:style-name="T20"><text:s/></text:span></text:p>
      <text:p text:style-name="P19"><text:span text:style-name="T6">V</text:span><text:span text:style-name="T8">u</text:span><text:span text:style-name="T15"> l’avis de la Fédération Départementale des Chasseurs d’Indre-et-Loire </text:span><text:span text:style-name="T21">en date </text:span><text:span text:style-name="T26"><text:s/></text:span></text:p>
      <text:p text:style-name="P18"><text:span text:style-name="T6">Considérant</text:span><text:span text:style-name="T15"> </text:span><text:span text:style-name="T20">la situation de tension exercée par l’espèce sanglier sur l’ensemble du département </text:span><text:span text:style-name="T21">en <text:s/>raison de</text:span><text:span text:style-name="T20"> dégâts importants aux cultures, </text:span><text:span text:style-name="T21">de </text:span><text:span text:style-name="T20">risques en matière de sécurité publique et de fragilité sanitaire ;</text:span></text:p>
      <text:p text:style-name="P23"><text:span text:style-name="T6">Considérant</text:span><text:span text:style-name="T15"> la nécessité de réduire fortement la population de sangliers dans le département pour atteindre l’équilibre agro-sylvo-cynégétique ;</text:span></text:p>
      <text:p text:style-name="P23"><text:span text:style-name="T6">Considérant</text:span><text:span text:style-name="T15"> la nécessité d’interdire toute pratique susceptible de favoriser le développement de l’espèce ;</text:span></text:p>
      <text:p text:style-name="P23"><text:span text:style-name="T6">Considérant</text:span><text:span text:style-name="T15"> qu’interdire l’agrainage, l’affouragem</text:span><text:span text:style-name="T24">e</text:span><text:span text:style-name="T15">nt et/ou l’utilisation de produits attractifs à la période de moindre sensibilité des cultures figure parmi les mesures propres à optimiser l’exercice de la chasse en rendant les sangliers plus mobiles et donc plus vulnérables ;</text:span></text:p>
      <text:p text:style-name="P31"><text:span text:style-name="T6">Considérant l</text:span><text:span text:style-name="T15">’absence d’observation à l’occasion de la consultation du public qui s’est déroulée du <text:s/></text:span><text:span text:style-name="T27">29 octobre au 1</text:span><text:span text:style-name="T29">6</text:span><text:span text:style-name="T27"> novembre 202</text:span><text:span text:style-name="T29">2 au 7 décembre 2022</text:span><text:span text:style-name="T27">;</text:span></text:p>
      <text:p text:style-name="P24"/>
      <text:p text:style-name="P18"><text:span text:style-name="T6">Sur</text:span><text:span text:style-name="T16"> </text:span><text:span text:style-name="T15">proposition du Directeur départemental des territoires </text:span><text:span text:style-name="T29">par intérim</text:span><text:span text:style-name="T15"> :</text:span></text:p>
      <text:p text:style-name="P16"/>
      <text:p text:style-name="P16"/>
      <text:p text:style-name="P15">ARRÊTE</text:p>
      <text:p text:style-name="P35"/>
      <text:p text:style-name="P30"><text:soft-page-break/></text:p>
      <text:h text:style-name="P46" text:outline-level="6"><text:span text:style-name="T42">Article </text:span><text:span text:style-name="T50">1</text:span><text:span text:style-name="T42"> : </text:span><text:span text:style-name="T47">Dans l’</text:span><text:span text:style-name="T48">ensemble </text:span><text:span text:style-name="T47">du département </text:span><text:span text:style-name="T48">d’Indre-et-Loire</text:span><text:span text:style-name="T47">, p</text:span><text:span text:style-name="T46">ar dérogation aux dispositions portant sur l’agrainage et l’affouragement du sanglier prévues dans le schéma départemental de gestion cynégétique 2018-2024, approuvé par arrêté préfectoral du 10 juillet 2018, toute forme d’agrainage et d’affouragement du sanglier est interdite </text:span><text:span text:style-name="T44">du 1</text:span><text:span text:style-name="T12">er</text:span><text:span text:style-name="T44"> janvier 202</text:span><text:span text:style-name="T45">3</text:span><text:span text:style-name="T44"> au 28 février 202</text:span><text:span text:style-name="T45">3</text:span><text:span text:style-name="T44">.</text:span></text:h>
      <text:p text:style-name="P26"><text:span text:style-name="T22">Pendant cette période</text:span><text:span text:style-name="T15"> il est </text:span><text:span text:style-name="T22">également </text:span><text:span text:style-name="T15">interdit d’utiliser tout produit attractif et tout dispositif visant à attirer ou concentrer des sangliers</text:span><text:span text:style-name="T22"> et les </text:span><text:span text:style-name="T15">disp</text:span><text:span text:style-name="T22">os</text:span><text:span text:style-name="T15">itifs d’agrainage du petit gibier ne sont autorisés que s’ils sont protégés de la consommation par le grand gibier, </text:span><text:span text:style-name="T22">que ce soit au bois ou en plaine.</text:span></text:p>
      <text:p text:style-name="P27"/>
      <text:p text:style-name="P28"><text:span text:style-name="T9">A</text:span><text:span text:style-name="T10">rticle </text:span><text:span text:style-name="T11">2</text:span><text:span text:style-name="T51"> : </text:span><text:span text:style-name="T15">Le présent arrêté est susceptible de recours devant le tribunal administratif territorialement compétent, conformément à l'article R514-3-1 du code de l'environnement :</text:span></text:p>
      <text:p text:style-name="P44">- par les tiers dans un délai de quatre mois à compter du premier jour de la publication ou de l'affichage en mairie prévu au R214-19 du code de l'environnement.;</text:p>
      <text:p text:style-name="P44">- par le pétitionnaire dans un délai de deux mois à compter de la date à laquelle le présent arrêté lui a été notifié.</text:p>
      <text:p text:style-name="P45"> </text:p>
      <text:p text:style-name="P42">Dans le même délai de deux mois, le pétitionnaire peut présenter un recours gracieux. Le silence gardé par l’administration pendant plus de deux mois sur la demande de recours gracieux emporte décision implicite de rejet de cette demande conformément à l’article R421-2 du Code de Justice Administrative. </text:p>
      <text:p text:style-name="P29"/>
      <text:p text:style-name="P38"><text:span text:style-name="T43">Article </text:span><text:span text:style-name="T45">3</text:span><text:span text:style-name="T49">: </text:span><text:span text:style-name="T15">Le </text:span><text:span text:style-name="T24">secrétaire général de la préfecture, le </text:span><text:span text:style-name="T15">directeur départemental des territoires, le colonel, commandant le groupement de gendarmerie d'Indre-et-Loire, le chef du service départemental de l'office </text:span><text:span text:style-name="T23">français</text:span><text:span text:style-name="T15"> de la </text:span><text:span text:style-name="T23">biodiversité</text:span><text:span text:style-name="T15">, le président de la fédération départementale des chasseurs d’Indre-et-Loire, sont chargés, chacun en ce qui le concerne, de l'exécution du présent arrêté </text:span><text:span text:style-name="T24">qui sera publié au recueil des cates administratifs de la préfecture d’Indre et Loire, et affiché dans toutes les communes du département par les soins des maires,</text:span><text:span text:style-name="T15">.</text:span></text:p>
      <text:p text:style-name="P39"/>
      <text:p text:style-name="P36"><text:span text:style-name="T15">Tours, le</text:span><text:span text:style-name="T18"> </text:span><text:span text:style-name="T29">8</text:span><text:span text:style-name="T26"> </text:span><text:span text:style-name="T29">décembre </text:span><text:span text:style-name="T26"><text:s/></text:span><text:span text:style-name="T17">202</text:span><text:span text:style-name="T29">2</text:span></text:p>
      <text:p text:style-name="P37"/>
      <text:p text:style-name="P9"><text:tab/><text:tab/><text:tab/><text:tab/><text:tab/><text:tab/><text:tab/>La Préfète d'Indre-et-Loire,</text:p>
      <text:p text:style-name="P10"><text:tab/><text:tab/><text:tab/><text:tab/><text:tab/><text:tab/><text:tab/>P/la Préfète d'Indre-et-Loire par délégation</text:p>
      <text:p text:style-name="P10"><text:span text:style-name="T52"><text:tab/><text:tab/><text:tab/><text:tab/><text:tab/><text:tab/>Le <text:s/>Directeur Départemental des Territoires par intérim</text:span>,</text:p>
      <text:p text:style-name="P11"><text:tab/><text:tab/><text:tab/><text:tab/><text:tab/><text:tab/><text:tab/></text:p>
      <text:p text:style-name="P12"/>
      <text:p text:style-name="P12"/>
      <text:p text:style-name="P14"><text:span text:style-name="T31"><text:s text:c="88"/></text:span><text:span text:style-name="T32">Xavier ROUSSE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43"><text:tab/><text:tab/></text:p>
      <text:p text:style-name="P2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3" svg:font-family="Arial" style:font-family-generic="modern" style:font-pitch="variable"/>
    <style:font-face style:name="Liberation Serif1" svg:font-family="'Liberation Serif'" style:font-family-generic="modern" style:font-pitch="variable"/>
    <style:font-face style:name="Marianne1" svg:font-family="Marianne" style:font-family-generic="modern" style:font-pitch="variable"/>
    <style:font-face style:name="Liberation Serif" svg:font-family="'Liberation Serif'" style:font-family-generic="roman" style:font-pitch="variable"/>
    <style:font-face style:name="Marianne" svg:font-family="Marianne"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fo:margin-top="0cm" fo:margin-bottom="0cm" loext:contextual-spacing="false" text:number-lines="false" text:line-number="0">
        <style:tab-stops>
          <style:tab-stop style:position="8.8cm" style:type="center"/>
          <style:tab-stop style:position="17.6cm" style:type="right"/>
        </style:tab-stops>
      </style:paragraph-properties>
      <style:text-properties style:font-name="Arial" fo:font-family="Arial" style:font-style-name="Normal" style:font-family-generic="swiss" style:font-pitch="variable" fo:font-size="8pt" style:font-size-asian="10.5pt"/>
    </style:style>
    <style:style style:name="Heading_20_9" style:display-name="Heading 9" style:family="paragraph" style:parent-style-name="Standard" style:default-outline-level="9"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1" fo:font-family="Arial" style:font-family-generic="swiss" style:font-pitch="variable" style:text-underline-style="solid" style:text-underline-width="auto" style:text-underline-color="font-color" fo:font-weight="bold"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5pt" fo:font-weight="bold" officeooo:rsid="00659d6f" officeooo:paragraph-rsid="00659d6f" style:font-size-asian="10.5pt" style:font-weight-asian="bold" style:font-size-complex="10.5pt" style:font-weight-complex="bold"/>
    </style:style>
    <style:style style:name="MP2" style:family="paragraph" style:parent-style-name="Footer">
      <style:text-properties officeooo:rsid="00038286" officeooo:paragraph-rsid="0041858a"/>
    </style:style>
    <style:style style:name="MP3" style:family="paragraph" style:parent-style-name="Standard" style:master-page-name="First_20_Page">
      <style:paragraph-properties fo:margin-top="0cm" fo:margin-bottom="0cm" loext:contextual-spacing="false" fo:text-align="start" style:justify-single-word="false" style:page-number="auto"/>
      <style:text-properties style:text-position="0% 100%" style:font-name="Marianne" fo:font-size="14pt" fo:font-style="normal" fo:font-weight="bold" officeooo:rsid="0000dd7c" officeooo:paragraph-rsid="00038286" style:font-size-asian="14pt" style:font-style-asian="normal" style:font-weight-asian="bold" style:font-size-complex="14pt" style:font-weight-complex="bold"/>
    </style:style>
    <style:style style:name="MP4" style:family="paragraph">
      <style:paragraph-properties fo:margin-top="0cm" fo:margin-bottom="0cm" fo:text-align="end"/>
    </style:style>
    <style:style style:name="MP5" style:family="paragraph">
      <loext:graphic-properties draw:fill="none" draw:fill-color="#ffffff"/>
      <style:paragraph-properties fo:margin-top="0cm" fo:margin-bottom="0cm" fo:text-align="end"/>
      <style:text-properties style:font-name="Marianne1" fo:font-size="14pt" fo:font-weight="bold" style:font-size-asian="14pt" style:font-weight-asian="bold" style:font-name-complex="Marianne1" style:font-size-complex="14pt" style:font-weight-complex="bold"/>
    </style:style>
    <style:style style:name="MP6" style:family="paragraph" style:parent-style-name="Footer">
      <style:text-properties style:font-name="Marianne1" officeooo:rsid="00038286" officeooo:paragraph-rsid="00038286"/>
    </style:style>
    <style:style style:name="MP7" style:family="paragraph" style:parent-style-name="Footer">
      <style:text-properties style:font-name="Marianne1" officeooo:rsid="003f9876" officeooo:paragraph-rsid="003f9876"/>
    </style:style>
    <style:style style:name="MP8" style:family="paragraph" style:parent-style-name="Footer">
      <style:text-properties style:font-name="Marianne1" officeooo:rsid="0021b234" officeooo:paragraph-rsid="0021b234"/>
    </style:style>
    <style:style style:name="MP9" style:family="paragraph" style:parent-style-name="Footer">
      <style:text-properties officeooo:rsid="0021b234" officeooo:paragraph-rsid="0021b234"/>
    </style:style>
    <style:style style:name="MP10" style:family="paragraph" style:parent-style-name="Footer">
      <style:text-properties officeooo:rsid="00038286" officeooo:paragraph-rsid="00038286"/>
    </style:style>
    <style:style style:name="MT1" style:family="text">
      <style:text-properties style:font-name="Marianne1" fo:font-size="13pt" fo:font-weight="bold" style:font-size-asian="13pt" style:font-weight-asian="bold" style:font-name-complex="Marianne1" style:font-size-complex="13pt" style:font-weight-complex="bold"/>
    </style:style>
    <style:style style:name="MT2" style:family="text">
      <style:text-properties officeooo:rsid="00252522"/>
    </style:style>
    <style:style style:name="MT3" style:family="text">
      <style:text-properties officeooo:rsid="003f9876"/>
    </style:style>
    <style:style style:name="MT4" style:family="text">
      <style:text-properties officeooo:rsid="0021b234"/>
    </style:style>
    <style:style style:name="MT5" style:family="text">
      <style:text-properties style:font-name="Marianne1"/>
    </style:style>
    <style:style style:name="MT6" style:family="text">
      <style:text-properties style:font-name="Marianne1" officeooo:rsid="0021b23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12cm" style:protect="position size" style:run-through="foreground" style:wrap="run-through" style:number-wrapped-paragraphs="no-limit" style:vertical-pos="from-top" style:vertical-rel="paragraph" style:horizontal-pos="right" style:horizontal-rel="paragraph" draw:wrap-influence-on-position="once-concurrent" style:flow-with-text="false"/>
    </style:style>
    <style:page-layout style:name="Mpm1">
      <style:page-layout-properties fo:page-width="21.001cm" fo:page-height="29.7cm" style:num-format="1" style:print-orientation="portrait" fo:margin-top="1.7cm" fo:margin-bottom="0.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cm" fo:margin-left="0cm" fo:margin-right="0cm" fo:margin-bottom="0.199cm" fo:background-color="transparent" style:dynamic-spacing="false" draw:fill="none" draw:fill-color="#729fcf"/>
      </style:header-style>
      <style:footer-style>
        <style:header-footer-properties fo:min-height="1.399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
      </style:footer>
    </style:master-page>
    <style:master-page style:name="First_20_Page" style:display-name="First Page" style:page-layout-name="Mpm2" style:next-style-name="Standard">
      <style:header>
        <text:p text:style-name="MP3"><draw:frame draw:style-name="Mfr1" draw:name="Image1" text:anchor-type="paragraph" svg:x="0cm" svg:y="0cm" svg:width="2.011cm" svg:height="2.87cm" draw:z-index="1"><draw:image xlink:href="Pictures/100000000000067A0000093CD241772BFF399571.jpg" xlink:type="simple" xlink:show="embed" xlink:actuate="onLoad" loext:mime-type="image/jpeg"/></draw:frame><draw:frame text:anchor-type="paragraph" draw:z-index="0" draw:name="Forme3" draw:style-name="Mgr1" draw:text-style-name="MP5" svg:width="12.713cm" svg:height="1.812cm" svg:x="4.886cm" svg:y="0.49cm"><draw:text-box><text:p text:style-name="MP4"><text:span text:style-name="MT1">Direction départementale</text:span></text:p><text:p text:style-name="MP4"><text:span text:style-name="MT1">des territoires</text:span></text:p></draw:text-box></draw:frame></text:p>
      </style:header>
      <style:header-left>
        <text:p text:style-name="Header_20_left"/>
      </style:header-left>
      <style:footer>
        <text:p text:style-name="MP6"><text:span text:style-name="MT2">61</text:span>, <text:span text:style-name="MT2">avenue de Grammont</text:span></text:p>
        <text:p text:style-name="MP7">BP 71655</text:p>
        <text:p text:style-name="MP8">37<text:span text:style-name="MT2">016</text:span> Tours <text:span text:style-name="MT3">Grand Tours </text:span>Cedex <text:span text:style-name="MT2">1</text:span></text:p>
        <text:p text:style-name="MP6">Tél. : 0<text:span text:style-name="MT4">2 47 70 80 90</text:span></text:p>
        <text:p text:style-name="MP9"><text:span text:style-name="MT5">Mél : </text:span><text:a xlink:type="simple" xlink:href="mailto:ddt@indre-et-loire.gouv.fr" text:style-name="Internet_20_link" text:visited-style-name="Visited_20_Internet_20_Link"><text:span text:style-name="MT5">ddt</text:span></text:a><text:a xlink:type="simple" xlink:href="mailto:ddt@indre-et-loire.gouv.fr" text:style-name="Internet_20_link" text:visited-style-name="Visited_20_Internet_20_Link"><text:span text:style-name="MT5">@indre-et-loire.gouv.fr</text:span></text:a></text:p>
        <text:p text:style-name="MP10"><text:a xlink:type="simple" xlink:href="http://www.indre-et-loire.gouv.fr/" text:style-name="Internet_20_link" text:visited-style-name="Visited_20_Internet_20_Link"><text:span text:style-name="MT6">www.indre-et-loire.gouv.fr</text:span></text:a><text:span text:style-name="MT6"> </text:span><text:tab/></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5T15:58:53.338000000</meta:creation-date>
    <meta:editing-duration>P0D</meta:editing-duration>
    <meta:editing-cycles>1</meta:editing-cycles>
    <meta:generator>LibreOffice/6.2.8.2.M1$Windows_X86_64 LibreOffice_project/ba352b96595e9b31d57a5fb2829eccca433f28f7</meta:generator>
    <meta:document-statistic meta:table-count="0" meta:image-count="1" meta:object-count="0" meta:page-count="3" meta:paragraph-count="40" meta:word-count="644" meta:character-count="4377" meta:non-whitespace-character-count="3637"/>
  </office:meta>
</office:document-meta>
</file>